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adornments="Predeterminado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5aeba" officeooo:paragraph-rsid="001963cb" style:font-size-asian="9.60000038146973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3a797" officeooo:paragraph-rsid="001963cb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1963cb" style:font-size-asian="9.60000038146973pt" style:font-size-complex="11pt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963cb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963cb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3112ac" officeooo:paragraph-rsid="001963cb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357634" officeooo:paragraph-rsid="001963cb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1963c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1963c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9pt" fo:font-weight="bold" officeooo:rsid="0013a797" officeooo:paragraph-rsid="001963cb" style:font-size-asian="9pt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963cb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963cb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ab8c3" officeooo:paragraph-rsid="001ab8c3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3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4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48a2fd" style:font-size-asian="11pt" style:font-weight-asian="normal" style:font-name-complex="Verdana" style:font-size-complex="11pt"/>
    </style:style>
    <style:style style:name="T6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7" style:family="text">
      <style:text-properties style:font-name="Verdana" fo:font-size="11pt" fo:font-weight="normal" officeooo:rsid="0279817f" style:font-size-asian="11pt" style:font-weight-asian="normal" style:font-name-complex="Verdana" style:font-size-complex="11pt"/>
    </style:style>
    <style:style style:name="T8" style:family="text">
      <style:text-properties style:font-name="Verdana" fo:font-size="11pt" fo:font-weight="normal" officeooo:rsid="02702647" style:font-size-asian="11pt" style:font-weight-asian="normal" style:font-name-complex="Verdana" style:font-size-complex="11pt"/>
    </style:style>
    <style:style style:name="T9" style:family="text">
      <style:text-properties style:font-name="Verdana" fo:font-size="11pt" fo:font-weight="normal" officeooo:rsid="02788b51" style:font-size-asian="11pt" style:font-weight-asian="normal" style:font-name-complex="Verdana" style:font-size-complex="11pt"/>
    </style:style>
    <style:style style:name="T10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3112ac" style:letter-kerning="true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48a2fd" style:letter-kerning="true" style:font-size-asian="11pt" style:font-weight-asian="normal" style:font-name-complex="Verdana" style:font-size-complex="11pt"/>
    </style:style>
    <style:style style:name="T20" style:family="text">
      <style:text-properties style:font-name="Verdana" fo:font-size="11pt" fo:font-weight="normal" officeooo:rsid="00374a3c" style:letter-kerning="true" style:font-size-asian="11pt" style:font-weight-asian="normal" style:font-name-complex="Verdana" style:font-size-complex="11pt"/>
    </style:style>
    <style:style style:name="T21" style:family="text">
      <style:text-properties style:font-name="Verdana" fo:font-size="11pt" fo:font-weight="normal" officeooo:rsid="02702647" style:letter-kerning="true" style:font-size-asian="11pt" style:font-weight-asian="normal" style:font-name-complex="Verdana" style:font-size-complex="11pt"/>
    </style:style>
    <style:style style:name="T2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471eb3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37462f" style:letter-kerning="true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45d9e7" style:letter-kerning="true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489853" style:letter-kerning="true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471eb3" style:letter-kerning="true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048a2fd" style:letter-kerning="true" style:font-size-asian="11pt" style:font-weight-asian="bold" style:font-name-complex="Verdana" style:font-size-complex="11pt" style:font-weight-complex="bold"/>
    </style:style>
    <style:style style:name="T34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6" style:family="text">
      <style:text-properties officeooo:rsid="0013a797" style:font-name-complex="Verdana"/>
    </style:style>
    <style:style style:name="T37" style:family="text">
      <style:text-properties officeooo:rsid="0049689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6"><text:span text:style-name="T2"><text:tab/><text:tab/>La Comisión de Asuntos Comunales ha considerado el </text:span><text:span text:style-name="T22">Proyecto de </text:span><text:span text:style-name="T23">Comunicación</text:span><text:span text:style-name="T24"> </text:span><text:span text:style-name="T25">Nº </text:span><text:span text:style-name="T29">3</text:span><text:span text:style-name="T30">74</text:span><text:span text:style-name="T31">23</text:span><text:span text:style-name="T26"> –</text:span><text:span text:style-name="T27"> </text:span><text:span text:style-name="T32">F</text:span><text:span text:style-name="T33">P - PS</text:span><text:span text:style-name="T28"> -</text:span><text:span text:style-name="T26"> </text:span><text:span text:style-name="T3">presentado por </text:span><text:span text:style-name="T18">l</text:span><text:span text:style-name="T19">os</text:span><text:span text:style-name="T4"> Sr</text:span><text:span text:style-name="T5">es</text:span><text:span text:style-name="T6">.</text:span><text:span text:style-name="T3"> Diputad</text:span><text:span text:style-name="T4">o</text:span><text:span text:style-name="T5">s</text:span><text:span text:style-name="T3"> </text:span><text:span text:style-name="T20">P</text:span><text:span text:style-name="T19">INOTTI y CATTALINI</text:span><text:span text:style-name="T4">,</text:span><text:span text:style-name="T7"> </text:span><text:span text:style-name="T5">p</text:span><text:span text:style-name="T8">or el cual se solicita a </text:span><text:span text:style-name="T9">través</text:span><text:span text:style-name="T8"> del organismo que corresponda disponga informar en </text:span><text:span text:style-name="T9">relación</text:span><text:span text:style-name="T8"> a la </text:span><text:span text:style-name="T9">implementación</text:span><text:span text:style-name="T8"> del "</text:span><text:span text:style-name="T9">P</text:span><text:span text:style-name="T8">rograma de </text:span><text:span text:style-name="T9">Intervención</text:span><text:span text:style-name="T8"> </text:span><text:span text:style-name="T9">I</text:span><text:span text:style-name="T8">ntegral de </text:span><text:span text:style-name="T9">B</text:span><text:span text:style-name="T8">arrios" para municipios de primera y segunda </text:span><text:span text:style-name="T9">categoría</text:span><text:span text:style-name="T8"> de la </text:span><text:span text:style-name="T9">P</text:span><text:span text:style-name="T8">rovincia (</text:span><text:span text:style-name="T5">P</text:span><text:span text:style-name="T8">lan </text:span><text:span text:style-name="T21">A</text:span><text:span text:style-name="T19">BRE</text:span><text:span text:style-name="T8">) de acuerdo a la </text:span><text:span text:style-name="T9">L</text:span><text:span text:style-name="T8">ey </text:span><text:span text:style-name="T9">P</text:span><text:span text:style-name="T8">rovincial 13896.</text:span><text:span text:style-name="T34">, </text:span><text:span text:style-name="T35">y</text:span><text:span text:style-name="T10"> por las razones expuestas</text:span><text:span text:style-name="T11"> en sus fundamentos y las que podrá dar </text:span><text:span text:style-name="T17">el miembro</text:span><text:span text:style-name="T2"> informante, aconseja </text:span><text:span text:style-name="T12">la</text:span><text:span text:style-name="T13"> aprobación </text:span><text:span text:style-name="T12">del </text:span><text:span text:style-name="T14">mismo, </text:span><text:span text:style-name="T15">el que a continuación se transcribe</text:span><text:span text:style-name="T16">.</text:span></text:p>
      <text:p text:style-name="P7"/>
      <text:p text:style-name="P10">PROYECTO DE COMUNICACIÓN</text:p>
      <text:p text:style-name="P11"/>
      <text:p text:style-name="P11"><text:span text:style-name="T36">La Cámara de Diputados de la Provincia vería con agrado que el Poder </text:span>Ejecutivo, por intermedio del organismo que corresponda, informe en relación a la implementación del "Programa de Intervención Integral de Barrios" para Municipios de Primera y Segunda Categoría de la Provincia (plan Abre) de acuerdo a la Ley provincial Nº 13.896 sancionada por esta Legislatura.</text:p>
      <text:p text:style-name="P12"/>
      <text:p text:style-name="P14">SALA DE LA COMISION, <text:span text:style-name="T37">19 de FEBRERO 2020</text:span></text:p>
      <text:p text:style-name="P14"/>
      <text:p text:style-name="P15">Firmantes: ORCIANI - REAL – PINOTTI – LENCI – SOLA – ARMAS BELAVI </text:p>
      <text:p text:style-name="P3"/>
      <text:p text:style-name="P8"/>
      <text:p text:style-name="P7"/>
      <text:p text:style-name="P9"/>
      <text:p text:style-name="P4"/>
      <text:p text:style-name="P4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adornments="Predeterminado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9T16:43:34.684787210</dc:date>
    <meta:print-date>2017-03-29T09:42:11.806000000</meta:print-date>
    <meta:editing-cycles>52</meta:editing-cycles>
    <meta:editing-duration>PT2H33M5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00" meta:character-count="1265" meta:non-whitespace-character-count="1063"/>
  </office:meta>
</office:document-meta>
</file>